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2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Перфорирана лимена сита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8">6</text:span><text:span text:style-name="T16">0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2.08</text:span><text:span text:style-name="T16"> до <text:s/></text:span><text:span text:style-name="T16">22.08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142140144605218088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8</meta:editing-cycles>
    <meta:print-date>2024-07-05T11:54:03.59</meta:print-date>
    <meta:creation-date>2023-02-02T10:19:00</meta:creation-date>
    <dc:date>2024-08-23T11:29:23.64</dc:date>
    <meta:editing-duration>PT8H22M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